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Page" style:family="paragraph"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2pt" style:font-size-asian="12pt" style:font-size-complex="12pt"/>
    </style:style>
    <style:style style:name="P10" style:parent-style-name="ConsPlusNormal" style:family="paragraph">
      <style:paragraph-properties fo:text-align="justify" fo:text-indent="0.375in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2pt" style:font-size-asian="12pt" style:font-size-complex="12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" style:parent-style-name="ConsPlusNormal" style:family="paragraph">
      <style:paragraph-properties fo:text-align="justify" fo:text-indent="0.375in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" style:parent-style-name="ConsPlusNormal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" style:parent-style-name="ConsPlusNormal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" style:parent-style-name="ConsPlusNormal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ConsPlusNormal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ConsPlusNormal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6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end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О применении положений Федерального закона от 18.07.2011 N 223-ФЗ "О закупках товаров, работ, услуг отдельными видами юридических лиц"</text:p>
      <text:p text:style-name="P2"/>
      <text:h text:style-name="P3" text:outline-level="1"/>
      <text:p text:style-name="P4">МИНИСТЕРСТВО ФИНАНСОВ РОССИЙСКОЙ ФЕДЕРАЦИИ</text:p>
      <text:p text:style-name="P5"/>
      <text:p text:style-name="P6">ПИСЬМО</text:p>
      <text:p text:style-name="P7">от 23 декабря 2022 г. N 28-05-09/126672</text:p>
      <text:p text:style-name="P8"/>
      <text:p text:style-name="P9">Минфин России рассмотрел обращение, поступившее письмом Минэкономразвития России, и сообщает следующее.</text:p>
      <text:p text:style-name="P10"><text:span text:style-name="T11">В соответствии с<text:s/></text:span><text:a xlink:href="consultantplus://offline/ref=9ED3E9EDE5F4D7DB0E800C4BF994EE58D56907D6209F859D01337D2C49F6B66A973968C807D87D44CE2CDBC4C556AFF86463D6B84C56433Da0x5E" office:target-frame-name="_top" xlink:show="replace"><text:span text:style-name="T12">Регламентом</text:span></text:a><text:span text:style-name="T13"><text:s/>Министерства финансов Российской Федерации, утвержденным приказом Минфина России от 14 сентября 2018 г. N 194н, Минфин России не осуществляет разъяснение законодательства Российской Федерации и практики его применения.</text:span></text:p>
      <text:p text:style-name="P14">Вместе с тем полагаем необходимым обратить внимание на следующее.</text:p>
      <text:p text:style-name="P15"><text:span text:style-name="T16">С учетом положений<text:s/></text:span><text:a xlink:href="consultantplus://offline/ref=9ED3E9EDE5F4D7DB0E800C4BF994EE58D56B07D7279D859D01337D2C49F6B66A973968C807D87C46C92CDBC4C556AFF86463D6B84C56433Da0x5E" office:target-frame-name="_top" xlink:show="replace"><text:span text:style-name="T17">части 1 статьи 1</text:span></text:a><text:span text:style-name="T18"><text:s/>Федерального закона от 18 июля 2011 г. N 223-ФЗ "О закупках товаров, работ, услуг отдельными видами юридических лиц" (далее - Закон N 223-ФЗ) под закупкой понимается в том числе создание условий для своевременного и полного удовлетворения потребностей юридических лиц, указанных в<text:s/></text:span><text:a xlink:href="consultantplus://offline/ref=9ED3E9EDE5F4D7DB0E800C4BF994EE58D56B07D7279D859D01337D2C49F6B66A973968C807D87D44CA2CDBC4C556AFF86463D6B84C56433Da0x5E" office:target-frame-name="_top" xlink:show="replace"><text:span text:style-name="T19">части 2 статьи 1</text:span></text:a><text:span text:style-name="T20"><text:s/>Закона N 223-ФЗ (далее - заказчики), в товарах, работах, услугах, в том числе для целей коммерческого использования, с необходимыми показателями цены, качества и надежности.</text:span></text:p>
      <text:p text:style-name="P21"><text:span text:style-name="T22">При этом<text:s/></text:span><text:a xlink:href="consultantplus://offline/ref=9ED3E9EDE5F4D7DB0E800C4BF994EE58D56B07D7279D859D01337D2C49F6B66A973968C807D076119B63DA988307BCFA6163D4B950a5x7E" office:target-frame-name="_top" xlink:show="replace"><text:span text:style-name="T23">частью 2.1 статьи 1</text:span></text:a><text:span text:style-name="T24"><text:s/>Закона N 223-ФЗ определены юридические лица, на которые не распространяется действие указанного федерального закона.</text:span></text:p>
      <text:p text:style-name="P25"><text:a xlink:href="consultantplus://offline/ref=9ED3E9EDE5F4D7DB0E800C4BF994EE58D56B07D7279D859D01337D2C49F6B66A973968C807D87D44CF2CDBC4C556AFF86463D6B84C56433Da0x5E" office:target-frame-name="_top" xlink:show="replace"><text:span text:style-name="T26">Частью 4 статьи 1</text:span></text:a><text:span text:style-name="T27"><text:s/>Закона N 223-ФЗ определены отношения, которые не регулируются<text:s/></text:span><text:a xlink:href="consultantplus://offline/ref=9ED3E9EDE5F4D7DB0E800C4BF994EE58D56B07D7279D859D01337D2C49F6B66A853930C405DC6345CB398D9583a0x0E" office:target-frame-name="_top" xlink:show="replace"><text:span text:style-name="T28">Законом</text:span></text:a><text:span text:style-name="T29"><text:s/>N 223-ФЗ.</text:span></text:p>
      <text:p text:style-name="P30"><text:span text:style-name="T31">Таким образом, заказчиками при осуществлении закупок товаров, работ, услуг подлежит применению<text:s/></text:span><text:a xlink:href="consultantplus://offline/ref=9ED3E9EDE5F4D7DB0E800C4BF994EE58D56B07D7279D859D01337D2C49F6B66A853930C405DC6345CB398D9583a0x0E" office:target-frame-name="_top" xlink:show="replace"><text:span text:style-name="T32">Закон</text:span></text:a><text:span text:style-name="T33"><text:s/>N 223-ФЗ, за исключением случаев, установленных указанным федеральным законом.</text:span></text:p>
      <text:p text:style-name="P34"><text:span text:style-name="T35">Согласно<text:s/></text:span><text:a xlink:href="consultantplus://offline/ref=9ED3E9EDE5F4D7DB0E800C4BF994EE58D5690CD2209D859D01337D2C49F6B66A973968C807D9744DCF2CDBC4C556AFF86463D6B84C56433Da0x5E" office:target-frame-name="_top" xlink:show="replace"><text:span text:style-name="T36">пунктам 1</text:span></text:a><text:span text:style-name="T37">,<text:s/></text:span><text:a xlink:href="consultantplus://offline/ref=9ED3E9EDE5F4D7DB0E800C4BF994EE58D5690CD2209D859D01337D2C49F6B66A973968C807D9744DCD2CDBC4C556AFF86463D6B84C56433Da0x5E" office:target-frame-name="_top" xlink:show="replace"><text:span text:style-name="T38">3 статьи 420</text:span></text:a><text:span text:style-name="T39"><text:s/>Гражданского кодекса Российской Федерации (далее - ГК РФ) договором признается соглашение об установлении, изменении или прекращении гражданских прав и обязанностей. К обязательствам, возникшим из договора, применяются общие положения об обязательствах (</text:span><text:a xlink:href="consultantplus://offline/ref=9ED3E9EDE5F4D7DB0E800C4BF994EE58D5690CD2209D859D01337D2C49F6B66A973968C807DC754DC173DED1D40EA0FE7E7DD7A7505441a3xCE" office:target-frame-name="_top" xlink:show="replace"><text:span text:style-name="T40">статьи 307</text:span></text:a><text:span text:style-name="T41"><text:s/>-<text:s/></text:span><text:a xlink:href="consultantplus://offline/ref=9ED3E9EDE5F4D7DB0E800C4BF994EE58D5690CD2209D859D01337D2C49F6B66A973968C807D9744DCA2CDBC4C556AFF86463D6B84C56433Da0x5E" office:target-frame-name="_top" xlink:show="replace"><text:span text:style-name="T42">419</text:span></text:a><text:span text:style-name="T43"><text:s/>ГК РФ).</text:span></text:p>
      <text:p text:style-name="P44"><text:span text:style-name="T45">В силу обязательства одно лицо (должник) обязано совершить в пользу другого лица (кредитора) определенное действие, а кредитор имеет право требовать от должника исполнения его обязанности (</text:span><text:a xlink:href="consultantplus://offline/ref=9ED3E9EDE5F4D7DB0E800C4BF994EE58D5690CD2209D859D01337D2C49F6B66A973968C807DC754CC173DED1D40EA0FE7E7DD7A7505441a3xCE" office:target-frame-name="_top" xlink:show="replace"><text:span text:style-name="T46">пункт 1 статьи 307</text:span></text:a><text:span text:style-name="T47"><text:s/>ГК РФ).</text:span></text:p>
      <text:p text:style-name="P48"><text:span text:style-name="T49">При этом<text:s/></text:span><text:a xlink:href="consultantplus://offline/ref=9ED3E9EDE5F4D7DB0E800C4BF994EE58D5690CD2209D859D01337D2C49F6B66A973968C807DA7D45CB2CDBC4C556AFF86463D6B84C56433Da0x5E" office:target-frame-name="_top" xlink:show="replace"><text:span text:style-name="T50">пунктом 1 статьи 423</text:span></text:a><text:span text:style-name="T51"><text:s/>ГК РФ установлено, что возмездным договором является договор, по которому сторона должна получить плату или иное встречное предоставление за исполнение своих обязанностей.</text:span></text:p>
      <text:p text:style-name="P52"><text:span text:style-name="T53">В связи с изложенным, отношения, подпадающие под регулирование<text:s/></text:span><text:a xlink:href="consultantplus://offline/ref=9ED3E9EDE5F4D7DB0E800C4BF994EE58D56B07D7279D859D01337D2C49F6B66A853930C405DC6345CB398D9583a0x0E" office:target-frame-name="_top" xlink:show="replace"><text:span text:style-name="T54">Закона</text:span></text:a><text:span text:style-name="T55"><text:s/>N 223-ФЗ, характеризуются возможностью удовлетворения потребностей заказчиков в необходимых им товарах, работах, услугах путем заключения возмездных договоров с поставщиками (исполнителями, подрядчиками).</text:span></text:p>
      <text:p text:style-name="P56"><text:span text:style-name="T57">При этом юридические лица самостоятельно соотносят возникающие правоотношения с соответствующими требованиями<text:s/></text:span><text:a xlink:href="consultantplus://offline/ref=9ED3E9EDE5F4D7DB0E800C4BF994EE58D56B07D7279D859D01337D2C49F6B66A853930C405DC6345CB398D9583a0x0E" office:target-frame-name="_top" xlink:show="replace"><text:span text:style-name="T58">Закона</text:span></text:a><text:span text:style-name="T59"><text:s/>N 223-ФЗ, в том числе в целях определения необходимости его применения при совершении сделок, заключении договоров и соглашений, с учетом содержания таких возникающих правоотношений.</text:span></text:p>
      <text:p text:style-name="P60"/>
      <text:p text:style-name="P61">Врио директора Департамента</text:p>
      <text:p text:style-name="P62">регулирования имущественных отношений</text:p>
      <text:p text:style-name="P63"><text:span text:style-name="T64">В.Н.ГРАЧ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1-24T04:49:00Z</meta:creation-date>
    <dc:date>2023-01-24T04:51:00Z</dc:date>
    <meta:template xlink:href="Normal" xlink:type="simple"/>
    <meta:editing-cycles>1</meta:editing-cycles>
    <meta:editing-duration>PT120S</meta:editing-duration>
    <meta:document-statistic meta:page-count="1" meta:paragraph-count="10" meta:word-count="799" meta:character-count="5344" meta:row-count="37" meta:non-whitespace-character-count="4555"/>
  </office:meta>
</office:document-meta>
</file>